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style:language-asian="ar" style:country-asian="SA" style:language-complex="ar" style:country-complex="SA"/>
    </style:style>
    <style:style style:name="P3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style:language-asian="ar" style:country-asian="SA" style:language-complex="ar" style:country-complex="SA"/>
    </style:style>
    <style:style style:name="P4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style:language-asian="ar" style:country-asian="SA" style:language-complex="ar" style:country-complex="SA"/>
    </style:style>
    <style:style style:name="P5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style:language-asian="ar" style:country-asian="SA" style:language-complex="ar" style:country-complex="SA"/>
    </style:style>
    <style:style style:name="P6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style:language-asian="ar" style:country-asian="SA" style:language-complex="ar" style:country-complex="SA"/>
    </style:style>
    <style:style style:name="P7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style:language-asian="ar" style:country-asian="SA" style:language-complex="ar" style:country-complex="SA"/>
    </style:style>
    <style:style style:name="P8" style:parent-style-name="Обычный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style:language-asian="ar" style:country-asian="SA" style:language-complex="ar" style:country-complex="SA"/>
    </style:style>
    <style:style style:name="P9" style:parent-style-name="Обычный" style:family="paragraph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10" style:parent-style-name="Обычный" style:family="paragraph">
      <style:paragraph-properties fo:text-align="center"/>
      <style:text-properties style:font-name="Arial" style:font-name-asian="Times New Roman" style:font-name-complex="Arial" fo:font-weight="bold" style:font-weight-asian="bold" style:letter-kerning="false" fo:font-size="16pt" style:font-size-asian="16pt" style:font-size-complex="16pt" style:language-asian="ru" style:country-asian="RU" style:language-complex="ar" style:country-complex="SA"/>
    </style:style>
    <style:style style:name="P11" style:parent-style-name="Обычный" style:family="paragraph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12" style:parent-style-name="ConsNormal" style:family="paragraph">
      <style:paragraph-properties fo:widows="2" fo:orphans="2" fo:text-align="justify" fo:margin-right="0in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color="#000000" fo:font-size="12pt" style:font-size-asian="12pt" style:font-size-complex="12pt"/>
    </style:style>
    <style:style style:name="T15" style:parent-style-name="Основнойшрифтабзаца" style:family="text">
      <style:text-properties fo:color="#000000"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color="#000000"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T20" style:parent-style-name="Основнойшрифтабзаца" style:family="text">
      <style:text-properties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T22" style:parent-style-name="Основнойшрифтабзаца" style:family="text">
      <style:text-properties fo:font-size="12pt" style:font-size-asian="12pt" style:font-size-complex="12pt"/>
    </style:style>
    <style:style style:name="P23" style:parent-style-name="ConsNormal" style:family="paragraph">
      <style:paragraph-properties fo:widows="2" fo:orphans="2" fo:margin-right="0in" fo:text-indent="0in"/>
      <style:text-properties fo:font-size="12pt" style:font-size-asian="12pt" style:font-size-complex="12pt"/>
    </style:style>
    <style:style style:name="P24" style:parent-style-name="ConsNormal" style:family="paragraph">
      <style:paragraph-properties fo:widows="2" fo:orphans="2" fo:margin-right="0in" fo:text-indent="0in"/>
      <style:text-properties fo:font-size="12pt" style:font-size-asian="12pt" style:font-size-complex="12pt"/>
    </style:style>
    <style:style style:name="P25" style:parent-style-name="ConsNormal" style:family="paragraph">
      <style:paragraph-properties fo:widows="2" fo:orphans="2" fo:text-align="center" fo:margin-right="0in"/>
      <style:text-properties fo:font-weight="bold" style:font-weight-asian="bold" fo:font-size="15pt" style:font-size-asian="15pt" style:font-size-complex="15pt"/>
    </style:style>
    <style:style style:name="P26" style:parent-style-name="Обычный" style:family="paragraph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27" style:parent-style-name="ConsNormal" style:family="paragraph">
      <style:paragraph-properties fo:widows="2" fo:orphans="2" fo:text-align="justify" fo:margin-right="0in" fo:text-indent="0.4923in"/>
      <style:text-properties fo:font-size="12pt" style:font-size-asian="12pt" style:font-size-complex="12pt"/>
    </style:style>
    <style:style style:name="P28" style:parent-style-name="ConsNormal" style:family="paragraph">
      <style:paragraph-properties fo:widows="2" fo:orphans="2" fo:text-align="justify" fo:margin-right="0in" fo:text-indent="0.4923in"/>
      <style:text-properties fo:font-size="12pt" style:font-size-asian="12pt" style:font-size-complex="12pt"/>
    </style:style>
    <style:style style:name="P29" style:parent-style-name="ConsNormal" style:family="paragraph">
      <style:paragraph-properties fo:widows="2" fo:orphans="2" fo:text-align="justify" fo:margin-right="0in" fo:text-indent="0.4923in"/>
      <style:text-properties fo:font-size="12pt" style:font-size-asian="12pt" style:font-size-complex="12pt"/>
    </style:style>
    <style:style style:name="P30" style:parent-style-name="ConsPlusNormal" style:family="paragraph">
      <style:paragraph-properties fo:widows="2" fo:orphans="2" fo:text-align="justify" fo:text-indent="0.375in"/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P32" style:parent-style-name="Обычный" style:family="paragraph">
      <style:paragraph-properties>
        <style:tab-stops>
          <style:tab-stop style:type="left" style:position="0.5in"/>
          <style:tab-stop style:type="left" style:position="0.625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33" style:parent-style-name="ConsNormal" style:family="paragraph">
      <style:paragraph-properties fo:widows="2" fo:orphans="2" fo:text-align="justify" fo:margin-right="0in" fo:text-indent="0in"/>
      <style:text-properties fo:font-size="12pt" style:font-size-asian="12pt" style:font-size-complex="12pt"/>
    </style:style>
    <style:style style:name="P34" style:parent-style-name="Обычный" style:family="paragraph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35" style:parent-style-name="Обычный" style:family="paragraph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36" style:parent-style-name="Обычный" style:family="paragraph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37" style:parent-style-name="ConsNormal" style:family="paragraph">
      <style:paragraph-properties fo:widows="2" fo:orphans="2" fo:text-align="justify" fo:margin-right="0in" fo:text-indent="0in"/>
      <style:text-properties fo:font-size="12pt" style:font-size-asian="12pt" style:font-size-complex="12pt"/>
    </style:style>
    <style:style style:name="P38" style:parent-style-name="ConsNormal" style:family="paragraph">
      <style:paragraph-properties fo:widows="2" fo:orphans="2" fo:text-align="end" fo:margin-right="0in" fo:text-indent="0in"/>
      <style:text-properties style:font-name="Courier New" style:font-name-complex="Courier New"/>
    </style:style>
    <style:style style:name="P39" style:parent-style-name="ConsNormal" style:family="paragraph">
      <style:paragraph-properties fo:widows="2" fo:orphans="2" fo:text-align="end" fo:margin-right="0in" fo:text-indent="0in"/>
      <style:text-properties style:font-name="Courier New" style:font-name-complex="Courier New"/>
    </style:style>
    <style:style style:name="P40" style:parent-style-name="ConsNormal" style:family="paragraph">
      <style:paragraph-properties fo:widows="2" fo:orphans="2" fo:text-align="end" fo:margin-right="0in" fo:text-indent="0in"/>
      <style:text-properties style:font-name="Courier New" style:font-name-complex="Courier New"/>
    </style:style>
    <style:style style:name="P41" style:parent-style-name="ConsNormal" style:family="paragraph">
      <style:paragraph-properties fo:widows="2" fo:orphans="2" fo:text-align="end" fo:margin-right="0in" fo:text-indent="0in"/>
      <style:text-properties style:font-name="Courier New" style:font-name-complex="Courier New"/>
    </style:style>
    <style:style style:name="P42" style:parent-style-name="Обычный" style:family="paragraph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5pt" style:font-size-asian="15pt" style:font-size-complex="15pt" style:language-asian="ru" style:country-asian="RU" style:language-complex="ar" style:country-complex="SA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5pt" style:font-size-asian="15pt" style:font-size-complex="15pt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49" style:parent-style-name="Основнойшрифтабзаца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T50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fo:font-size="15pt" style:font-size-asian="15pt" style:font-size-complex="15pt" style:language-asian="ru" style:country-asian="RU" style:language-complex="ar" style:country-complex="SA"/>
    </style:style>
    <style:style style:name="P51" style:parent-style-name="Обычный" style:family="paragraph">
      <style:text-properties style:font-name="Arial" style:font-name-asian="Times New Roman" style:font-name-complex="Arial" fo:color="#000000" style:letter-kerning="false" style:font-size-complex="10pt" style:language-asian="ru" style:country-asian="RU" style:language-complex="ar" style:country-complex="SA"/>
    </style:style>
    <style:style style:name="P52" style:parent-style-name="Обычный" style:family="paragraph">
      <style:paragraph-properties fo:text-align="center" fo:text-indent="0.4923in"/>
    </style:style>
    <style:style style:name="T53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style:language-asian="ru" style:country-asian="RU" style:language-complex="ar" style:country-complex="SA"/>
    </style:style>
    <style:style style:name="P54" style:parent-style-name="Обычный" style:family="paragraph">
      <style:text-properties style:font-name="Arial" style:font-name-asian="Times New Roman" style:font-name-complex="Arial" fo:color="#000000" style:letter-kerning="false" style:font-size-complex="10pt" style:language-asian="ru" style:country-asian="RU" style:language-complex="ar" style:country-complex="SA"/>
    </style:style>
    <style:style style:name="P55" style:parent-style-name="Обычный" style:family="paragraph">
      <style:paragraph-properties fo:text-align="justify" fo:text-indent="0.4916in"/>
    </style:style>
    <style:style style:name="T56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Arial" style:font-name-complex="Arial"/>
    </style:style>
    <style:style style:name="T59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Arial" style:font-name-complex="Arial"/>
    </style:style>
    <style:style style:name="T61" style:parent-style-name="Основнойшрифтабзаца" style:family="text">
      <style:text-properties style:font-name="Arial" style:font-name-complex="Arial"/>
    </style:style>
    <style:style style:name="T62" style:parent-style-name="Основнойшрифтабзаца" style:family="text">
      <style:text-properties style:font-name="Arial" style:font-name-complex="Arial"/>
    </style:style>
    <style:style style:name="T63" style:parent-style-name="Основнойшрифтабзаца" style:family="text">
      <style:text-properties style:font-name="Arial" style:font-name-complex="Arial"/>
    </style:style>
    <style:style style:name="T64" style:parent-style-name="Основнойшрифтабзаца" style:family="text">
      <style:text-properties style:font-name="Arial" style:font-name-complex="Arial"/>
    </style:style>
    <style:style style:name="P65" style:parent-style-name="Обычный" style:family="paragraph">
      <style:paragraph-properties fo:text-align="justify" fo:text-indent="0.4916in"/>
    </style:style>
    <style:style style:name="T66" style:parent-style-name="Основнойшрифтабзаца" style:family="text">
      <style:text-properties style:font-name="Arial" style:font-name-complex="Arial"/>
    </style:style>
    <style:style style:name="T67" style:parent-style-name="Основнойшрифтабзаца" style:family="text">
      <style:text-properties style:font-name="Arial" style:font-name-complex="Arial"/>
    </style:style>
    <style:style style:name="T68" style:parent-style-name="Основнойшрифтабзаца" style:family="text">
      <style:text-properties style:font-name="Arial" style:font-name-complex="Arial" fo:color="#FF0000"/>
    </style:style>
    <style:style style:name="T69" style:parent-style-name="Основнойшрифтабзаца" style:family="text">
      <style:text-properties style:font-name="Arial" style:font-name-complex="Arial"/>
    </style:style>
    <style:style style:name="P70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71" style:parent-style-name="Обычный" style:family="paragraph">
      <style:paragraph-properties fo:text-align="center" fo:text-indent="0.4923in"/>
    </style:style>
    <style:style style:name="T72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style:language-asian="ru" style:country-asian="RU" style:language-complex="ar" style:country-complex="SA"/>
    </style:style>
    <style:style style:name="P73" style:parent-style-name="Обычный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74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Arial" style:font-name-complex="Arial" fo:font-weight="bold" style:font-weight-asian="bold"/>
    </style:style>
    <style:style style:name="T77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style:language-asian="ru" style:country-asian="RU" style:language-complex="ar" style:country-complex="SA"/>
    </style:style>
    <style:style style:name="P7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79" style:parent-style-name="Обычный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80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Arial" style:font-name-complex="Arial" fo:color="#000000"/>
    </style:style>
    <style:style style:name="T82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Arial" style:font-name-complex="Arial"/>
    </style:style>
    <style:style style:name="T84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Arial" style:font-name-complex="Arial" fo:color="#000000"/>
    </style:style>
    <style:style style:name="T86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88" style:parent-style-name="Обычный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89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Arial" style:font-name-complex="Arial"/>
    </style:style>
    <style:style style:name="P91" style:parent-style-name="Обычный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Arial" style:font-name-complex="Arial"/>
    </style:style>
    <style:style style:name="TableColumn93" style:family="table-column">
      <style:table-column-properties style:column-width="3.3229in"/>
    </style:style>
    <style:style style:name="TableColumn94" style:family="table-column">
      <style:table-column-properties style:column-width="3.3236in"/>
    </style:style>
    <style:style style:name="Table92" style:family="table">
      <style:table-properties style:width="6.646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105" style:parent-style-name="Обычный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106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107" style:parent-style-name="Обычный" style:family="paragraph">
      <style:paragraph-properties fo:text-align="justify" fo:text-indent="0.4923in">
        <style:tab-stops>
          <style:tab-stop style:type="left" style:position="0.875in"/>
        </style:tab-stops>
      </style:paragraph-properties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108" style:parent-style-name="Обычный" style:family="paragraph">
      <style:paragraph-properties fo:text-align="justify" fo:text-indent="0.4923in">
        <style:tab-stops>
          <style:tab-stop style:type="left" style:position="0.875in"/>
        </style:tab-stops>
      </style:paragraph-properties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109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10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11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12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13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14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15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16" style:parent-style-name="Обычный" style:family="paragraph">
      <style:paragraph-properties fo:text-align="justify" fo:text-indent="0.4923in">
        <style:tab-stops>
          <style:tab-stop style:type="left" style:position="0.875in"/>
        </style:tab-stops>
      </style:paragraph-properties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117" style:parent-style-name="Обычный" style:family="paragraph">
      <style:paragraph-properties fo:text-align="justify" fo:text-indent="0.4923in">
        <style:tab-stops>
          <style:tab-stop style:type="left" style:position="0.875in"/>
        </style:tab-stops>
      </style:paragraph-properties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11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119" style:parent-style-name="Обычный" style:family="paragraph">
      <style:paragraph-properties fo:text-align="justify" fo:text-indent="0.4923in"/>
    </style:style>
    <style:style style:name="T120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Arial" style:font-name-complex="Arial" fo:color="#000000"/>
    </style:style>
    <style:style style:name="T122" style:parent-style-name="Основнойшрифтабзаца" style:family="text">
      <style:text-properties style:font-name="Arial" style:font-name-complex="Arial" fo:color="#000000"/>
    </style:style>
    <style:style style:name="P123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24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25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26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27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28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29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30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31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32" style:parent-style-name="Обычный" style:family="paragraph">
      <style:paragraph-properties fo:text-align="justify" fo:text-indent="0.4923in"/>
    </style:style>
    <style:style style:name="T133" style:parent-style-name="Основнойшрифтабзаца" style:family="text">
      <style:text-properties style:font-name="Arial" style:font-name-complex="Arial" fo:color="#000000"/>
    </style:style>
    <style:style style:name="T134" style:parent-style-name="Основнойшрифтабзаца" style:family="text">
      <style:text-properties style:font-name="Arial" style:font-name-complex="Arial" fo:color="#000000"/>
    </style:style>
    <style:style style:name="P135" style:parent-style-name="Обычный" style:family="paragraph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136" style:parent-style-name="Обычный" style:family="paragraph">
      <style:paragraph-properties fo:text-align="center" fo:text-indent="0.4923in"/>
    </style:style>
    <style:style style:name="T137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39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style:language-asian="ru" style:country-asian="RU" style:language-complex="ar" style:country-complex="SA"/>
    </style:style>
    <style:style style:name="P140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141" style:parent-style-name="Обычный" style:family="paragraph">
      <style:paragraph-properties fo:text-align="justify" fo:text-indent="0.4923in"/>
    </style:style>
    <style:style style:name="T142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44" style:parent-style-name="Основнойшрифтабзаца" style:family="text">
      <style:text-properties style:font-name="Arial" style:font-name-complex="Arial" fo:color="#000000"/>
    </style:style>
    <style:style style:name="T145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147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148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Column150" style:family="table-column">
      <style:table-column-properties style:column-width="4.0125in"/>
    </style:style>
    <style:style style:name="TableColumn151" style:family="table-column">
      <style:table-column-properties style:column-width="2.634in"/>
    </style:style>
    <style:style style:name="Table149" style:family="table">
      <style:table-properties style:width="6.6465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167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168" style:parent-style-name="Обычный" style:family="paragraph">
      <style:paragraph-properties fo:text-align="justify" fo:text-indent="0.4923in">
        <style:tab-stops>
          <style:tab-stop style:type="left" style:position="0.875in"/>
        </style:tab-stops>
      </style:paragraph-properties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16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17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171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172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173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74" style:parent-style-name="Обычный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="Arial" style:font-name-complex="Arial" fo:color="#000000"/>
    </style:style>
    <style:style style:name="T176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177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78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79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80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81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82" style:parent-style-name="Обычный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83" style:parent-style-name="Основнойшрифтабзаца" style:family="text">
      <style:text-properties style:font-name="Arial" style:font-name-complex="Arial" fo:color="#000000"/>
    </style:style>
    <style:style style:name="T184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186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87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88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89" style:parent-style-name="Обычный" style:family="paragraph">
      <style:paragraph-properties fo:text-align="justify" fo:text-indent="0.4923in"/>
    </style:style>
    <style:style style:name="T190" style:parent-style-name="Основнойшрифтабзаца" style:family="text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Arial" style:font-name-complex="Arial" fo:color="#000000"/>
    </style:style>
    <style:style style:name="T192" style:parent-style-name="Основнойшрифтабзаца" style:family="text">
      <style:text-properties style:font-name="Arial" style:font-name-complex="Arial" fo:color="#000000"/>
    </style:style>
    <style:style style:name="P193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94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95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96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97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98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199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200" style:parent-style-name="Обычный" style:family="paragraph">
      <style:paragraph-properties fo:text-align="justify" fo:text-indent="0.4923in"/>
    </style:style>
    <style:style style:name="T201" style:parent-style-name="Основнойшрифтабзаца" style:family="text">
      <style:text-properties style:font-name="Arial" style:font-name-complex="Arial" fo:color="#000000"/>
    </style:style>
    <style:style style:name="T202" style:parent-style-name="Основнойшрифтабзаца" style:family="text">
      <style:text-properties style:font-name="Arial" style:font-name-complex="Arial" fo:color="#000000"/>
    </style:style>
    <style:style style:name="P20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04" style:parent-style-name="Обычный" style:family="paragraph">
      <style:paragraph-properties fo:text-align="center" fo:text-indent="0.3368in"/>
      <style:text-properties style:font-name="Arial" style:font-name-asian="Times New Roman" style:font-name-complex="Arial" fo:font-weight="bold" style:font-weight-asian="bold" fo:color="#000000" style:letter-kerning="false" style:language-asian="ru" style:country-asian="RU" style:language-complex="ar" style:country-complex="SA"/>
    </style:style>
    <style:style style:name="P205" style:parent-style-name="Обычный" style:family="paragraph">
      <style:paragraph-properties fo:text-align="center" fo:text-indent="0.4923in"/>
    </style:style>
    <style:style style:name="T206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20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09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21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TableColumn212" style:family="table-column">
      <style:table-column-properties style:column-width="3.3229in"/>
    </style:style>
    <style:style style:name="TableColumn213" style:family="table-column">
      <style:table-column-properties style:column-width="3.3236in"/>
    </style:style>
    <style:style style:name="Table211" style:family="table">
      <style:table-properties style:width="6.6465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244" style:parent-style-name="Обычный" style:family="paragraph">
      <style:paragraph-properties fo:text-align="justify"/>
    </style:style>
    <style:style style:name="T245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style:language-asian="ru" style:country-asian="RU" style:language-complex="ar" style:country-complex="SA"/>
    </style:style>
    <style:style style:name="P246" style:parent-style-name="Обычный" style:family="paragraph">
      <style:paragraph-properties fo:text-align="justify" fo:text-indent="0.4916in"/>
    </style:style>
    <style:style style:name="T247" style:parent-style-name="Основнойшрифтабзаца" style:family="text">
      <style:text-properties style:font-name="Arial" style:font-name-complex="Arial" fo:color="#000000"/>
    </style:style>
    <style:style style:name="T248" style:parent-style-name="Основнойшрифтабзаца" style:family="text">
      <style:text-properties style:font-name="Arial" style:font-name-complex="Arial"/>
    </style:style>
    <style:style style:name="T249" style:parent-style-name="Основнойшрифтабзаца" style:family="text">
      <style:text-properties style:font-name="Arial" style:font-name-complex="Arial"/>
    </style:style>
    <style:style style:name="T250" style:parent-style-name="Основнойшрифтабзаца" style:family="text">
      <style:text-properties style:font-name="Arial" style:font-name-complex="Arial"/>
    </style:style>
    <style:style style:name="P251" style:parent-style-name="Обычный" style:family="paragraph">
      <style:paragraph-properties fo:text-align="justify" fo:text-indent="0.4916in"/>
      <style:text-properties style:font-name="Arial" style:font-name-complex="Arial"/>
    </style:style>
    <style:style style:name="P252" style:parent-style-name="Обычный" style:family="paragraph">
      <style:paragraph-properties fo:text-align="justify" fo:text-indent="0.4916in"/>
      <style:text-properties style:font-name="Arial" style:font-name-complex="Arial"/>
    </style:style>
    <style:style style:name="P253" style:parent-style-name="Обычный" style:family="paragraph">
      <style:paragraph-properties fo:text-align="justify" fo:text-indent="0.4916in"/>
      <style:text-properties style:font-name="Arial" style:font-name-complex="Arial"/>
    </style:style>
    <style:style style:name="P254" style:parent-style-name="Обычный" style:family="paragraph">
      <style:paragraph-properties fo:text-align="justify" fo:text-indent="0.4916in"/>
      <style:text-properties style:font-name="Arial" style:font-name-complex="Arial"/>
    </style:style>
    <style:style style:name="P255" style:parent-style-name="Обычный" style:family="paragraph">
      <style:paragraph-properties fo:text-align="justify" fo:text-indent="0.4916in"/>
      <style:text-properties style:font-name="Arial" style:font-name-complex="Arial"/>
    </style:style>
    <style:style style:name="P256" style:parent-style-name="Обычный" style:family="paragraph">
      <style:paragraph-properties fo:text-align="justify" fo:text-indent="0.4916in"/>
      <style:text-properties style:font-name="Arial" style:font-name-complex="Arial"/>
    </style:style>
    <style:style style:name="P257" style:parent-style-name="Обычный" style:family="paragraph">
      <style:paragraph-properties fo:text-align="justify" fo:text-indent="0.4916in"/>
      <style:text-properties style:font-name="Arial" style:font-name-complex="Arial"/>
    </style:style>
    <style:style style:name="P258" style:parent-style-name="Обычный" style:family="paragraph">
      <style:paragraph-properties fo:text-align="justify"/>
      <style:text-properties style:font-name="Arial" style:font-name-complex="Arial"/>
    </style:style>
    <style:style style:name="P259" style:parent-style-name="Обычный" style:family="paragraph">
      <style:paragraph-properties fo:text-align="justify" fo:text-indent="0.4923in"/>
    </style:style>
    <style:style style:name="T260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262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26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64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265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266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267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268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269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270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271" style:parent-style-name="Обычный" style:family="paragraph">
      <style:paragraph-properties fo:text-align="justify"/>
      <style:text-properties style:font-name="Arial" style:font-name-complex="Arial"/>
    </style:style>
    <style:style style:name="P272" style:parent-style-name="Обычный" style:family="paragraph">
      <style:paragraph-properties fo:text-align="center" fo:text-indent="0.4923in"/>
    </style:style>
    <style:style style:name="T273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style:language-asian="ru" style:country-asian="RU" style:language-complex="ar" style:country-complex="SA"/>
    </style:style>
    <style:style style:name="T274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275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76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277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278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279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280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281" style:parent-style-name="Обычный" style:family="paragraph">
      <style:paragraph-properties fo:text-align="justify" fo:text-indent="0.4923in"/>
    </style:style>
    <style:style style:name="T282" style:parent-style-name="Основнойшрифтабзаца" style:family="text">
      <style:text-properties style:font-name="Arial" style:font-name-complex="Arial" fo:color="#000000"/>
    </style:style>
    <style:style style:name="T283" style:parent-style-name="Основнойшрифтабзаца" style:family="text">
      <style:text-properties style:font-name="Arial" style:font-name-complex="Arial"/>
    </style:style>
    <style:style style:name="T284" style:parent-style-name="Основнойшрифтабзаца" style:family="text">
      <style:text-properties style:font-name="Arial" style:font-name-complex="Arial"/>
    </style:style>
    <style:style style:name="P285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286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287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288" style:parent-style-name="Обычный" style:family="paragraph">
      <style:paragraph-properties fo:text-align="center" fo:text-indent="0.4923in"/>
    </style:style>
    <style:style style:name="T289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291" style:parent-style-name="Обычный" style:family="paragraph"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292" style:parent-style-name="Обычный" style:family="paragraph">
      <style:paragraph-properties fo:text-align="justify" fo:text-indent="0.4916in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293" style:parent-style-name="Обычный" style:family="paragraph">
      <style:paragraph-properties fo:text-align="justify" fo:text-indent="0.4916in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294" style:parent-style-name="Обычный" style:family="paragraph">
      <style:paragraph-properties fo:text-align="justify" fo:text-indent="0.4916in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295" style:parent-style-name="Обычный" style:family="paragraph">
      <style:paragraph-properties fo:text-align="justify" fo:text-indent="0.4916in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296" style:parent-style-name="Обычный" style:family="paragraph">
      <style:paragraph-properties fo:text-align="justify" fo:text-indent="0.4916in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297" style:parent-style-name="Обычный" style:family="paragraph">
      <style:paragraph-properties fo:text-align="justify" fo:text-indent="0.4916in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298" style:parent-style-name="Обычный" style:family="paragraph">
      <style:paragraph-properties fo:text-align="justify" fo:text-indent="0.4916in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299" style:parent-style-name="Обычный" style:family="paragraph">
      <style:paragraph-properties fo:text-align="justify" fo:text-indent="0.4916in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300" style:parent-style-name="Обычный" style:family="paragraph">
      <style:paragraph-properties fo:text-align="justify" fo:text-indent="0.4916in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301" style:parent-style-name="Обычный" style:family="paragraph">
      <style:paragraph-properties fo:text-align="justify" fo:text-indent="0.4916in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302" style:parent-style-name="Обычный" style:family="paragraph">
      <style:paragraph-properties fo:text-align="justify" fo:text-indent="0.4916in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303" style:parent-style-name="Обычный" style:family="paragraph">
      <style:paragraph-properties fo:text-align="justify" fo:text-indent="0.4916in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304" style:parent-style-name="Обычный" style:family="paragraph">
      <style:paragraph-properties fo:text-align="justify" fo:text-indent="0.4916in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305" style:parent-style-name="Обычный" style:family="paragraph">
      <style:paragraph-properties fo:text-align="justify" fo:text-indent="0.4916in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306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307" style:parent-style-name="Обычный" style:family="paragraph">
      <style:paragraph-properties fo:text-align="center" fo:text-indent="0.4923in"/>
    </style:style>
    <style:style style:name="T308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P31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11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312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313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314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315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316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317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318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319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320" style:parent-style-name="Обычный" style:family="paragraph">
      <style:paragraph-properties fo:text-align="justify" fo:text-indent="0.4923in"/>
      <style:text-properties style:font-name="Arial" style:font-name-complex="Arial" fo:color="#000000"/>
    </style:style>
    <style:style style:name="P32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22" style:parent-style-name="Обычный" style:family="paragraph">
      <style:paragraph-properties fo:text-align="justify"/>
      <style:text-properties style:font-name="Arial" style:font-name-asian="Times New Roman" style:font-name-complex="Arial" fo:color="#000000" style:letter-kerning="false" style:language-asian="ru" style:country-asian="RU" style:language-complex="ar" style:country-complex="SA"/>
    </style:style>
    <style:style style:name="P323" style:parent-style-name="Обычный" style:family="paragraph">
      <style:paragraph-properties fo:text-align="center"/>
    </style:style>
    <style:style style:name="T324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style:letter-kerning="false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="Arial" style:font-name-asian="Times New Roman" style:font-name-complex="Arial" fo:font-weight="bold" style:font-weight-asian="bold" style:letter-kerning="false" style:language-asian="ru" style:country-asian="RU" style:language-complex="ar" style:country-complex="SA"/>
    </style:style>
    <style:style style:name="P327" style:parent-style-name="Обычный" style:family="paragraph"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328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329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330" style:parent-style-name="Обычный" style:family="paragraph">
      <style:paragraph-properties fo:text-align="justify" fo:text-indent="0.4923in"/>
      <style:text-properties style:font-name="Arial" style:font-name-asian="Times New Roman" style:font-name-complex="Arial" style:letter-kerning="false" style:language-asian="ru" style:country-asian="RU" style:language-complex="ar" style:country-complex="SA"/>
    </style:style>
    <style:style style:name="P331" style:parent-style-name="Обычный" style:family="paragraph">
      <style:text-properties style:font-name="Arial" style:font-name-complex="Arial"/>
    </style:style>
  </office:automatic-styles>
  <office:body>
    <office:text text:use-soft-page-breaks="true">
      <text:p text:style-name="P1">14.12.2022 г.№75</text:p>
      <text:p text:style-name="P3"><text:s/>РОССИЙСКАЯ ФЕДЕРАЦИЯ</text:p>
      <text:p text:style-name="P4">ИРКУТСКАЯ ОБЛАСТЬ</text:p>
      <text:p text:style-name="P5">БАЛАГАНСКИЙ МУНИЦИПАЛЬНЫЙ РАЙОН</text:p>
      <text:p text:style-name="P6">БИРИТСКОЕ СЕЛЬСКОЕ ПОСЕЛЕНИЕ</text:p>
      <text:p text:style-name="P7">АДМИНИСТРАЦИЯ</text:p>
      <text:p text:style-name="P8">ПОСТАНОВЛЕНИЕ</text:p>
      <text:p text:style-name="P9"/>
      <text:p text:style-name="P10">ОБ УТВЕРЖДЕНИИ ПОЛОЖЕНИЯ ОБ ОПЛАТЕ<text:s/>ТРУДА РАБОТНИКОВ, ЗАМЕЩАЮЩИХ ДОЛЖНОСТИ, НЕ ЯВЛЯЮЩИЕСЯ ДОЛЖНОСТЯМИ МУНИЦИПАЛЬНОЙ СЛУЖБЫ (ТЕХНИЧЕСКОГО ПЕРСОНАЛА), И ВСПОМОГАТЕЛЬНОГО ПЕРСОНАЛА АДМИНИСТРАЦИИ БИРИТСКОГО СЕЛЬСКОГО ПОСЕЛЕНИЯ</text:p>
      <text:p text:style-name="P11"/>
      <text:p text:style-name="P12"><text:span text:style-name="T13">В целях упорядочения оплаты труда<text:s/></text:span><text:span text:style-name="T14">работников, замещающих должности,<text:s/></text:span><text:span text:style-name="T15">не являющиеся должностями<text:s/></text:span><text:span text:style-name="T16">муниципальной службы (технического персонала)</text:span><text:span text:style-name="T17">, и вспомогательного персонала администрации Биритского сельского поселения</text:span><text:span text:style-name="T18">, в соответствии со статьями 135 Трудового кодекса Российской Федерации, Федеральным законом от 06 октября 200</text:span><text:span text:style-name="T19">3 года №131-ФЗ «Об общих принципах организации местного самоуправления в Российской Федерации», Указом Губернатора Иркутской области от 22 сентября 2011 года №246-уг «Об оплате труда работников, замещающих должности, не являющиеся должностями государственн</text:span><text:span text:style-name="T20">ой гражданской службы Иркутской области, и вспомогательного персонала органов государственной власти Иркутской области и иных государственных органов Иркутской области», Указом Губернатора Иркутской области от 21 ноября 2022 года №271-уг «О внесении измене</text:span><text:span text:style-name="T21">ний в Положение об оплате труда работников, замещающих должности, не являющиеся должностями государственной гражданской службы Иркутской области, и вспомогательного персонала органов государственной власти Иркутской области и иных государственных органов И</text:span><text:span text:style-name="T22">ркутской области», руководствуясь ст.31 Устава Биритского муниципального образования, администрация Биритского муниципального образования</text:span></text:p>
      <text:p text:style-name="P23"/>
      <text:p text:style-name="P24"/>
      <text:p text:style-name="P25">ПОСТАНОВЛЯЕТ:</text:p>
      <text:p text:style-name="P26"/>
      <text:p text:style-name="P27">1. Утвердить прилагаемое Положение об оплате труда работников, замещающих должности, не являющиеся<text:s/>должностями муниципальной службы (технического персонала), и вспомогательного персонала администрации Биритского сельского поселения.</text:p>
      <text:p text:style-name="P28">2. Признать утратившим силу решение Думы Биритского муниципального образования от 18.10.2019 № 52 «Об оплате труда<text:s/>работников, замещающих должности, не являющиеся должностями муниципальной службы (техническое обеспечение) и вспомогательного персонала Биритского муниципального образования»</text:p>
      <text:soft-page-break/>
      <text:p text:style-name="P29">3. Опубликовать настоящее решение в печатном средстве массовой информации населения «Биритского муниципального образования в информационного-телекоммуникационной сети «Интернет».</text:p>
      <text:p text:style-name="P30"><text:span text:style-name="T31">4. Данное решение распространяется на правоотношения, возникшие с 01 июля <text:s/>2022 года.</text:span></text:p>
      <text:p text:style-name="P32"/>
      <text:p text:style-name="P33"/>
      <text:p text:style-name="P34">Глава Биритского<text:s/></text:p>
      <text:p text:style-name="P35">муниципального образования</text:p>
      <text:p text:style-name="P36">Е.В. Черная</text:p>
      <text:p text:style-name="P37"/>
      <text:p text:style-name="P38">Приложение</text:p>
      <text:p text:style-name="P39">к постановлению администрации</text:p>
      <text:p text:style-name="P40">Биритского муниципального образования</text:p>
      <text:p text:style-name="P41">от 14.12.2022 г. №75</text:p>
      <text:p text:style-name="P42"/>
      <text:p text:style-name="P43"><text:span text:style-name="T44"><text:s/></text:span><text:span text:style-name="T45">ПОЛОЖЕНИЕ</text:span></text:p>
      <text:p text:style-name="P46"><text:span text:style-name="T47">об оплате труда работников, замещающих должности, не являющиеся должностями<text:s/></text:span><text:span text:style-name="T48">муниципальной службы (технического<text:s/></text:span><text:span text:style-name="T49">персонала)</text:span><text:span text:style-name="T50">, и вспомогательного персонала администрации Биритского сельского поселения</text:span></text:p>
      <text:p text:style-name="P51"/>
      <text:p text:style-name="P52"><text:span text:style-name="T53">Глава 1. Общие положения</text:span></text:p>
      <text:p text:style-name="P54"/>
      <text:p text:style-name="P55"><text:span text:style-name="T56">1. Настоящее Положение устанавливает оплату труда и порядок формирования фонда оплаты труда работников администрации Биритского сельского<text:s/></text:span><text:span text:style-name="T57">поселения, замещающих должности, не являющиеся должностями<text:s/></text:span><text:span text:style-name="T58">муниципальной службы (технического персонала)</text:span><text:span text:style-name="T59">, и вспомогательного персонала администрации Биритского сельского поселения, в соответствии со статьей 135 Трудового кодекса Российской Федерации,<text:s/></text:span><text:span text:style-name="T60">Указо</text:span><text:span text:style-name="T61">м губернатора Иркутской области от 22 сентября 2011 года №246-УГ «Об оплате труда работников, замещающих должности, не являющиеся должностями государственной гражданской службы Иркутской области, и вспомогательного персонала органов государственной власти<text:s/></text:span><text:span text:style-name="T62">Иркутской области и иных государственных органов Иркутской области»,</text:span><text:s/><text:span text:style-name="T63">Указом Губернатора Иркутской области от 21 ноября 2022 года №271-уг «О внесении изменений в Положение об оплате труда работников, замещающих должности, не являющиеся должностями государст</text:span><text:span text:style-name="T64">венной гражданской службы Иркутской области, и вспомогательного персонала органов государственной власти Иркутской области и иных государственных органов Иркутской области».</text:span></text:p>
      <text:p text:style-name="P65"><text:span text:style-name="T66">2. Под вспомогательным персоналом понимаются лица, работающие в администрации Бири</text:span><text:span text:style-name="T67">тского сельского поселения по трудовым договорам и не являющиеся муниципальными</text:span><text:span text:style-name="T68"><text:s/></text:span><text:span text:style-name="T69">служащими, указанными в пункте 4 настоящего Положения.</text:span></text:p>
      <text:p text:style-name="P70"/>
      <text:p text:style-name="P71"><text:span text:style-name="T72">Глава 2. Оплата труда и порядок формирования фонда оплаты труда</text:span></text:p>
      <text:p text:style-name="P73"><text:span text:style-name="T74">работников, замещающих должности, не являющиеся должност</text:span><text:span text:style-name="T75">ями<text:s/></text:span><text:span text:style-name="T76">муниципальной службы</text:span><text:span text:style-name="T77"><text:s/>(технического персонала)</text:span></text:p>
      <text:p text:style-name="P78"/>
      <text:p text:style-name="P79"><text:span text:style-name="T80">3.</text:span><text:span text:style-name="T81">Оплата</text:span><text:span text:style-name="T82"><text:s/>труда работников, замещающих должности, не являющиеся должностями<text:s/></text:span><text:span text:style-name="T83">муниципальной службы</text:span><text:span text:style-name="T84">,<text:s/></text:span><text:span text:style-name="T85">состоит из</text:span><text:span text:style-name="T86"><text:s/>месячного должностного оклада (далее – должностной оклад), ежемесячных и иных дополнительных выпл</text:span><text:span text:style-name="T87">ат.</text:span></text:p>
      <text:soft-page-break/>
      <text:p text:style-name="P88"><text:span text:style-name="T89">4. Должностной оклад работников, замещающих должности, не являющиеся должностями<text:s/></text:span><text:span text:style-name="T90">муниципальной службы (далее – служащие), устанавливается в следующем размере:</text:span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Наименование должности</text:p>
          </table:table-cell>
          <table:table-cell table:style-name="TableCell98">
            <text:p text:style-name="P99">Размер должностного оклада, руб.</text:p>
          </table:table-cell>
        </table:table-row>
        <table:table-row table:style-name="TableRow100">
          <table:table-cell table:style-name="TableCell101">
            <text:p text:style-name="P102">Главный бухгалтер</text:p>
          </table:table-cell>
          <table:table-cell table:style-name="TableCell103">
            <text:p text:style-name="P104">16 800</text:p>
          </table:table-cell>
        </table:table-row>
      </table:table>
      <text:p text:style-name="P105"><text:span text:style-name="T106"><text:s/></text:span></text:p>
      <text:p text:style-name="P107">5.<text:s/>Индексация размера должностного оклада служащего производится распоряжением главы Биритского сельского поселения в пределах бюджетных ассигнований, предусмотренных на эти цели решением Думы о местном бюджете на соответствующий финансовый год.</text:p>
      <text:p text:style-name="P108">6. Служащему<text:s/>производятся следующие ежемесячные и иные дополнительные выплаты:</text:p>
      <text:p text:style-name="P109">а) ежемесячное денежное поощрение – в размере 0,4 должностного оклада;</text:p>
      <text:p text:style-name="P110">б) ежемесячная надбавка к должностному окладу за выслугу лет;</text:p>
      <text:p text:style-name="P111">в) ежемесячная надбавка за сложность, напряженность и высокие достижения в труде – в размере до 35 процентов должностного оклада;</text:p>
      <text:p text:style-name="P112">г) премии по результатам работы;</text:p>
      <text:p text:style-name="P113">д) материальная помощь;</text:p>
      <text:p text:style-name="P114">е) единовременная выплата при предоставлении ежегодного оплачиваемого отпуска один раз в год – в размере 2 должностных окладов;</text:p>
      <text:p text:style-name="P115">ж) иные выплаты, предусмотренные федеральными законами и иными правовыми актами Российской Федерации.</text:p>
      <text:p text:style-name="P116">6.1. Служащему за каждый час работы в ночное время (с 22 часов до 6 часов) производится доплата в размере 30% должностного оклада, рассчитанного за час<text:s/>работы.</text:p>
      <text:p text:style-name="P117">7. Районный коэффициент и процентная надбавка к должностному окладу, ежемесячным и иным выплатам служащего за работу в районах Крайнего Севера и приравненных к ним местностям, в южных районах Иркутской области устанавливаются в соответствии с законодательством.</text:p>
      <text:p text:style-name="P118">8. При формировании фонда оплаты труда служащего сверх средств, направляемых для выплаты должностного оклада, предусматриваются следующие средства для выплаты (в расчете на год):</text:p>
      <text:p text:style-name="P119"><text:span text:style-name="T120">а)<text:s/></text:span><text:span text:style-name="T121">ежемесячное денежное поощрение – в размере 4,8 должностных о</text:span><text:span text:style-name="T122">кладов;</text:span></text:p>
      <text:p text:style-name="P123">б) ежемесячная надбавка к должностному окладу за выслугу лет – в размере 3,6 должностных окладов;</text:p>
      <text:p text:style-name="P124">в) ежемесячная надбавка за сложность, напряженность и высокие достижения в труде - в размере 4,2 должностных окладов;</text:p>
      <text:p text:style-name="P125">г) премии по результатам работы<text:s/>– в размере 3 должностных окладов;</text:p>
      <text:p text:style-name="P126">д) материальной помощи – в размере 2 должностных окладов;</text:p>
      <text:p text:style-name="P127">е) единовременной выплаты при предоставлении ежегодного оплачиваемого отпуска – в размере 2 должностных окладов.</text:p>
      <text:p text:style-name="P128">Фонд оплаты труда служащего формируется с учетом<text:s/>районного коэффициента и процентной надбавки к заработной плате за работу в районах Крайнего Севера и приравненных к ним местностям, в южных районах Иркутской области в соответствии с законодательством и иных выплат, предусмотренных федеральными законами и<text:s/>иными нормативными правовыми актами Российской Федерации.</text:p>
      <text:p text:style-name="P129">8.1. Расходы на оплату труда служащего сверх суммы средств, предусмотренных на формирование фонда оплаты труда служащего в соответствии с пунктом 8 настоящего Положения, в течении финансового года<text:s/>могут корректироваться на осуществлении следующих выплат:</text:p>
      <text:soft-page-break/>
      <text:p text:style-name="P130">а) служащему, принимавшим участие в мероприятиях, связанных с ликвидацией последствий чрезвычайной ситуации федерального характера, в размере фактически произведенных расходов, но не более 10 процентов годового фонда оплаты труда служащего;</text:p>
      <text:p text:style-name="P131">б) проведение организационно-штатных мероприятий при сокращении должностей служащих, упразднении муниципального органа в размере фактически произведенных расходов.</text:p>
      <text:p text:style-name="P132"><text:span text:style-name="T133">8.2. Средства, поступившие из федерального бюджет</text:span><text:span text:style-name="T134">а на оплату труда, за исключением субвенций, выплачиваются сверх средств, предусмотренных в бюджете при формировании фонда оплаты труда служащих.</text:span></text:p>
      <text:p text:style-name="P135"/>
      <text:p text:style-name="P136"><text:span text:style-name="T137">Глава 3.<text:s/></text:span><text:span text:style-name="T138">Оплата</text:span><text:span text:style-name="T139"><text:s/>труда и порядок формирования фонда оплаты труда вспомогательного персонала</text:span></text:p>
      <text:p text:style-name="P140"/>
      <text:p text:style-name="P141"><text:span text:style-name="T142">9.</text:span><text:span text:style-name="T143"><text:s/></text:span><text:span text:style-name="T144">Оплата</text:span><text:span text:style-name="T145"><text:s/>труда в</text:span><text:span text:style-name="T146">спомогательного персонала Биритского муниципального образования (далее – вспомогательный персонал) состоит из должностного оклада, ежемесячных и иных дополнительных выплат.</text:span></text:p>
      <text:p text:style-name="P147">10. Размеры должностных окладов вспомогательного персонала устанавливаются в зависимости от присвоенных им квалификационных разрядов в соответствии с Единым тарифно-квалификационным справочником работ и профессий рабочих в следующих размерах: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Наименование квалификационного разряда в соответствии с Единым тарифно-квалификационным справочником работ и профессий рабочих</text:p>
          </table:table-cell>
          <table:table-cell table:style-name="TableCell155">
            <text:p text:style-name="P156">Размер должностного оклада, руб.</text:p>
          </table:table-cell>
        </table:table-row>
        <table:table-row table:style-name="TableRow157">
          <table:table-cell table:style-name="TableCell158">
            <text:p text:style-name="P159">1 квалификационный разряд, (уборщик служебных помещений, истопник, дворник)</text:p>
          </table:table-cell>
          <table:table-cell table:style-name="TableCell160">
            <text:p text:style-name="P161">11 720</text:p>
          </table:table-cell>
        </table:table-row>
        <table:table-row table:style-name="TableRow162">
          <table:table-cell table:style-name="TableCell163">
            <text:p text:style-name="P164">4 квалификационный разряд, (водитель)</text:p>
          </table:table-cell>
          <table:table-cell table:style-name="TableCell165">
            <text:p text:style-name="P166">12 050</text:p>
          </table:table-cell>
        </table:table-row>
      </table:table>
      <text:p text:style-name="P167"/>
      <text:p text:style-name="P168">11. Индексация размеров должностных окладов<text:s/>вспомогательного персонала производится распоряжением главы Биритского сельского поселения в пределах бюджетных ассигнований, предусмотренных на эти цели решением Думы о местном бюджете на соответствующий финансовый год.</text:p>
      <text:p text:style-name="P169">К должностному окладу водителей автомобилей, применяется повышающий коэффициент в размере до 1,4 ввиду характера работы, связанной с риском и повышенной ответственностью за жизнь и здоровье людей.</text:p>
      <text:p text:style-name="P170">12. Конкретный размер повышающего коэффициента определяется главой администрации Биритского муниципального образования в отношении водителя муниципального органа персонально.</text:p>
      <text:p text:style-name="P171">Критериями определения размера повышающего коэффициента является уровень нагрузки и уровень ответственности.</text:p>
      <text:p text:style-name="P172">13. Вспомогательному персоналу производятся следующие ежемесячные<text:s/>и иные дополнительные выплаты:</text:p>
      <text:p text:style-name="P173">а) ежемесячное денежное поощрение – в размере 0,4 должностного оклада;</text:p>
      <text:p text:style-name="P174"><text:span text:style-name="T175">б)<text:s/></text:span><text:span text:style-name="T176">ежемесячная надбавка за сложность, напряженность и высокие достижения в труде – в размере до 20 процентов должностного оклада;</text:span></text:p>
      <text:p text:style-name="P177">в) премии по результатам<text:s/>работы;</text:p>
      <text:p text:style-name="P178">г) материальная помощь;</text:p>
      <text:p text:style-name="P179">д) единовременная выплата при предоставлении ежегодного оплачиваемого отпуска один раз в год – в размере 2 должностных окладов;</text:p>
      <text:soft-page-break/>
      <text:p text:style-name="P180">е) иные выплаты, предусмотренные федеральными законами и иными правовыми актами Российской<text:s/>Федерации.</text:p>
      <text:p text:style-name="P181">Ежемесячные и иные дополнительные выплаты начисляются на должностной оклад с учетом повышающих коэффициентов, предусмотренные пунктом 11 настоящего Положения, в случаях установления.</text:p>
      <text:p text:style-name="P182"><text:span text:style-name="T183">14. Вспомогательному персоналу<text:s/></text:span><text:span text:style-name="T184">за каждый час работы в ночное в</text:span><text:span text:style-name="T185">ремя (с 22 часов до 6 часов) производится доплата в размере 30% должностного оклада, рассчитанного за час работы.</text:span></text:p>
      <text:p text:style-name="P186">15. Районные коэффициенты и процентные надбавки к должностному окладу, ежемесячным и иным дополнительным выплатам вспомогательного персонала за работу в районах Крайнего Севера и приравненных к ним местностям, в южных районах Иркутской области устанавливаются в соответствии с законодательством.<text:s/></text:p>
      <text:p text:style-name="P187">16. При формировании фонда оплаты труда вспомогательного персонала сверх средств, направляемых для выплаты должностных окладов, предусматриваются следующие средства для вычеты (в расчете на год):</text:p>
      <text:p text:style-name="P188">а) ежемесячного денежного поощрения – в размере 4,8 должностных окладов;</text:p>
      <text:p text:style-name="P189"><text:span text:style-name="T190">б) ежемесячная надбавка за сложность, напряженность и высокие достижения в труде -<text:s/></text:span><text:span text:style-name="T191">в раз</text:span><text:span text:style-name="T192">мере 2,4 должностных окладов;</text:span></text:p>
      <text:p text:style-name="P193">в) премий по результатам работы – в размере 3 должностных окладов;</text:p>
      <text:p text:style-name="P194">г) материальной помощи – в размере 2 должностных окладов;</text:p>
      <text:p text:style-name="P195">д) единовременной выплаты при предоставлении ежегодного оплачиваемого отпуска – в размере 2 должностных окладов;</text:p>
      <text:p text:style-name="P196">Фонд оплаты труда вспомогательного персонала формируется с учетом районного коэффициента и процентной надбавки к заработной плате за работу в районах Крайнего Севера и приравненных к ним местностям, в южных районах Иркутской области в соответствии с законодательством и иных выплат предусмотренных федеральными законами и иными нормативными правовыми актами Российской Федерации.<text:s/></text:p>
      <text:p text:style-name="P197">16.1. Расходы на оплату труда вспомогательного персонала сверх суммы средств, предусмотренных на формирование фонда оплаты труда вспомогательного персонала в соответствии с пунктом 15 настоящего Положения, в течении финансового года могут корректироваться на осуществлении следующих выплат:</text:p>
      <text:p text:style-name="P198">а) вспомогательному персоналу, принимавшему участие в мероприятиях, связанных с ликвидацией последствий чрезвычайной ситуации федерального характера, в размере фактически произведенных расходов, но не более 10 процентов годового фонда оплаты труда вспомогательного персонала;</text:p>
      <text:p text:style-name="P199">б) проведение организационно-штатных мероприятий при сокращении<text:s/>должностей вспомогательного персонала, упразднении муниципального органа в размере фактически произведенных расходов.</text:p>
      <text:p text:style-name="P200"><text:span text:style-name="T201">8.2. Средства, поступившие из федерального бюджета на оплату труда, за исключением субвенций, выплачиваются сверх средств, предусмотренных</text:span><text:span text:style-name="T202"><text:s/>в бюджете при формировании фонда оплаты труда вспомогательного персонала.</text:span></text:p>
      <text:p text:style-name="P203"/>
      <text:p text:style-name="P204"/>
      <text:p text:style-name="P205"><text:span text:style-name="T206">Глава 4.<text:s/></text:span><text:span text:style-name="T207">Размер, порядок установления и выплаты ежемесячной надбавки за выслугу лет</text:span></text:p>
      <text:p text:style-name="P208"/>
      <text:p text:style-name="P209">17. Ежемесячная надбавка за выслугу лет устанавливается служащим к должностным окладам по<text:s/>основной замещаемой должности в следующих размерах: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Стаж работы</text:p>
          </table:table-cell>
          <table:table-cell table:style-name="TableCell217">
            <text:p text:style-name="P218">Размер (в процентах к должностному окладу)</text:p>
          </table:table-cell>
        </table:table-row>
        <table:table-row table:style-name="TableRow219">
          <table:table-cell table:style-name="TableCell220">
            <text:p text:style-name="P221">от 3 до 8 лет</text:p>
          </table:table-cell>
          <table:table-cell table:style-name="TableCell222">
            <text:p text:style-name="P223">10</text:p>
          </table:table-cell>
        </table:table-row>
        <table:table-row table:style-name="TableRow224">
          <table:table-cell table:style-name="TableCell225">
            <text:p text:style-name="P226">от 8 до 13 лет</text:p>
          </table:table-cell>
          <table:table-cell table:style-name="TableCell227">
            <text:p text:style-name="P228">15</text:p>
          </table:table-cell>
        </table:table-row>
        <table:table-row table:style-name="TableRow229">
          <table:table-cell table:style-name="TableCell230">
            <text:p text:style-name="P231">от 13 до 18 лет</text:p>
          </table:table-cell>
          <table:table-cell table:style-name="TableCell232">
            <text:p text:style-name="P233">20</text:p>
          </table:table-cell>
        </table:table-row>
        <table:table-row table:style-name="TableRow234">
          <table:table-cell table:style-name="TableCell235">
            <text:p text:style-name="P236">от 18 до 23 лет</text:p>
          </table:table-cell>
          <table:table-cell table:style-name="TableCell237">
            <text:p text:style-name="P238">25</text:p>
          </table:table-cell>
        </table:table-row>
        <table:table-row table:style-name="TableRow239">
          <table:table-cell table:style-name="TableCell240">
            <text:p text:style-name="P241">от 23 лет</text:p>
          </table:table-cell>
          <table:table-cell table:style-name="TableCell242">
            <text:p text:style-name="P243">30</text:p>
          </table:table-cell>
        </table:table-row>
      </table:table>
      <text:p text:style-name="P244"><text:span text:style-name="T245"><text:s/></text:span></text:p>
      <text:p text:style-name="P246"><text:span text:style-name="T247">18.<text:s/></text:span><text:span text:style-name="T248">В стаж работы служащего, дающий право на<text:s/></text:span><text:span text:style-name="T249">установление ежемесячной надбавки за выслугу лет, засчитываются периоды работы (службы), включенные в перечень периодов, предусмотренный для установления ежемесячной надбавки к должностному окладу за выслугу лет работникам замещающих должности, не являющие</text:span><text:span text:style-name="T250">ся должностями муниципальной службы (техническое обеспечение) и вспомогательного персонала органов местного самоуправления, утвержденный Приказом Министерства здравоохранения и социального развития Российской Федерации от 27 декабря 2007 года № 808.</text:span></text:p>
      <text:p text:style-name="P251">19. Периоды, учитываемые при исчислении стажа работы, дающего право на установление ежемесячной надбавки за выслугу лет, устанавливаются в календарном исчислении и суммируются.</text:p>
      <text:p text:style-name="P252">20. Основным документом для определения стажа работы (службы), дающего право на получение ежемесячной надбавки за выслугу лет, является трудовая книжка (военный билет).</text:p>
      <text:p text:style-name="P253">В подтверждении стажа работы (службы) служащим могут быть представлены также иные документы, удостоверяющие наличие стажа работы (службы), дающего право на получение ежемесячной надбавки за выслугу лет.</text:p>
      <text:p text:style-name="P254">21. Ежемесячная надбавка за выслугу лет устанавливается и выплачивается с момента возникновения права на назначение и повышение размера данной надбавки.</text:p>
      <text:p text:style-name="P255">В случае если у служащего указанное право наступило в период служебной<text:s/>командировки, при переподготовке или повышении квалификации с отрывом от работы и в других аналогичных случаях, когда за служащим сохранялась средняя заработная плата, производится соответствующий перерасчет среднего заработка.</text:p>
      <text:p text:style-name="P256">22. Ответственность за<text:s/>своевременный пересмотр размера ежемесячной надбавки за выслугу лет возлагается на кадровую службу администрации Биритского сельского поселения.</text:p>
      <text:p text:style-name="P257">23 Назначение ежемесячной надбавки за выслугу лет оформляется соответствующим правовым актом.</text:p>
      <text:p text:style-name="P258"/>
      <text:p text:style-name="P259"><text:span text:style-name="T260">Глава 5.<text:s/></text:span><text:span text:style-name="T261">Размер,</text:span><text:span text:style-name="T262"><text:s/>порядок установления и выплаты ежемесячной надбавки за сложность, напряженность и высокие достижения в труде.</text:span></text:p>
      <text:p text:style-name="P263"/>
      <text:p text:style-name="P264">24. Ежемесячная надбавка за сложность, напряженность и высокие достижения в труде (далее – надбавка) выплачивается служащим и вспомогательному персоналу (далее при совместном упоминании – работники) за качественное, оперативное выполнение объёма работ.</text:p>
      <text:p text:style-name="P265">25. Надбавка устанавливается при наличии следующих условий:</text:p>
      <text:p text:style-name="P266">а) исполнение трудовых (должностных) обязанностей в условиях, отклоняющихся от нормальных;</text:p>
      <text:p text:style-name="P267">б) привлечение работника к выполнению непредвиденных, особо важных и ответственных работ.</text:p>
      <text:soft-page-break/>
      <text:p text:style-name="P268">26. Конкретный размер надбавки определяется главой администрации <text:s/>Биритского муниципального образования. При определении учитывается степень сложности, напряженности выполняемых работ, профессиональный уровень исполнения трудовых (должностных) обязанностей.</text:p>
      <text:p text:style-name="P269">27. Надбавка носит срочный и персонифицированный характер, указывается в трудовом договоре, заключенном с работником.</text:p>
      <text:p text:style-name="P270">28. Надбавка выплачивается пропорционально<text:s/>отработанному времени.</text:p>
      <text:p text:style-name="P271"/>
      <text:p text:style-name="P272"><text:span text:style-name="T273">Глава 6.<text:s/></text:span><text:span text:style-name="T274">Порядок и условия выплаты премии по результатам работы</text:span></text:p>
      <text:p text:style-name="P275"/>
      <text:p text:style-name="P276">29. Премия по результатам работы (далее – премия) выплачивается пропорционально отработанному времени с учетом личного вклада работника в выполнение соответствующих задач, проявления инициативы и оперативности при условии:</text:p>
      <text:p text:style-name="P277">а) профессионального, компетентного и качественного выполнения трудовых (должностных) обязанностей;</text:p>
      <text:p text:style-name="P278">б) своевременного и качественного выполнения планов работы;</text:p>
      <text:p text:style-name="P279">в) соблюдения трудовой дисциплины.</text:p>
      <text:p text:style-name="P280">30.<text:s/>Премия выплачивается работнику за качественное и оперативное выполнение особо важных и ответственных поручений, безупречную и эффективную работу.</text:p>
      <text:p text:style-name="P281"><text:span text:style-name="T282">31. Размер премии не может превышать 1 оклад.<text:s/></text:span><text:span text:style-name="T283">Выплата премии производится по результатам работы за месяц, квар</text:span><text:span text:style-name="T284">тал, год.<text:s/></text:span></text:p>
      <text:p text:style-name="P285">32. Премия не выплачивается за период нетрудоспособности, нахождения в отпуске, в том числе в отпуске по беременности и родам и отпуске по уходу за ребенком, в случае увольнения за виновные действия.</text:p>
      <text:p text:style-name="P286">33. Размер премии определяется главой администрации Биритского муниципального образования и оформляется соответствующим правовым актом.</text:p>
      <text:p text:style-name="P287"/>
      <text:p text:style-name="P288"><text:span text:style-name="T289">Глава 7.<text:s/></text:span><text:span text:style-name="T290">Размер, порядок и условия выплаты материальной помощи</text:span></text:p>
      <text:p text:style-name="P291"/>
      <text:p text:style-name="P292">34. Материальная помощь работникам предоставляется в случаях:</text:p>
      <text:p text:style-name="P293">а) причинения работнику материального<text:s/>ущерба в результате стихийных бедствий, квартирной кражи, грабежа иного противоправного посягательства на жизнь, здоровье, имущество;</text:p>
      <text:p text:style-name="P294">б) болезни работника, болезни или смерти членов его семьи (родители, дети, супруги);</text:p>
      <text:p text:style-name="P295">в) регистрации брака, рождения ребенка, юбилейных дат работника (50,55,60,65 лет со дня рождения).</text:p>
      <text:p text:style-name="P296">35. Материальная помощь предоставляется по письменному заявлению работника, при предоставлении следующих документов:</text:p>
      <text:p text:style-name="P297">а) в случаях, предусмотренных подпунктом «а» пункта 34 настоящего Положения,<text:s/>- копии документов, подтверждающих факт произошедшего стихийного бедствия, противоправного посягательства;</text:p>
      <text:p text:style-name="P298">б) в случаях, предусмотренных подпунктом «б» пункта 34 настоящего Положения, - копии листка временной нетрудоспособности либо документа из лечебно-профилактического учреждения, подтверждающих факт прохождения лечения; копии свидетельства о смерти члена семьи, указанного в подпункте «б» пункта 34 настоящего Положения;</text:p>
      <text:p text:style-name="P299">в) в случаях, предусмотренных подпунктом «в» пункта 34 настоящего Положения, - копии свидетельства о заключении брака, рождении ребенка; копии паспорта.</text:p>
      <text:soft-page-break/>
      <text:p text:style-name="P300">36. В случае смерти работника материальная помощь предоставляется одному из совершеннолетних членов его семьи, указанному в подпункте «б» пункта 34 настоящего Положения, по письменному заявлению этого члена семьи и представлению документов, подтверждающих их родство, а также копии свидетельства о смерти работника.</text:p>
      <text:p text:style-name="P301">37. Право работника на получение материальной помощи возникает со дня вступления в силу заключенного с ним трудового договора.</text:p>
      <text:p text:style-name="P302">Если работником не реализовано право на получение материальной помощи в текущем календарном году, материальная помощь предоставляется до истечения текущего календарного года.</text:p>
      <text:p text:style-name="P303">38. При увольнении работника, за исключением случаев увольнения за виновные действия, ему предоставляется материальная помощь пропорционально отработанному времени в пределах средств, предусмотренных при формировании фонда оплаты труда на данную выплату.</text:p>
      <text:p text:style-name="P304">39. Материальная помощь предоставляется в размере не менее двух должностных окладов<text:s/>и не более десяти минимальных размеров оплаты труда.</text:p>
      <text:p text:style-name="P305">40. Предоставление работнику, члену его семьи (в случае, предусмотренном пунктом 36 настоящего Положения) материальной помощи и определение ее конкретного размера производится по решению главы Биритского<text:s/>сельского поселения и оформляется соответствующим правовым актом.</text:p>
      <text:p text:style-name="P306"/>
      <text:p text:style-name="P307"><text:span text:style-name="T308">Глава 8.<text:s/></text:span><text:span text:style-name="T309">Размер, порядок и условия единовременной выплаты при предоставлении ежегодного оплачиваемого отпуска</text:span></text:p>
      <text:p text:style-name="P310"/>
      <text:p text:style-name="P311">41. Единовременная выплата при предоставлении ежегодного оплачиваемого отпуска (далее – единовременная выплата) производится один раз в год на основании соответствующего заявления работника в случаях:</text:p>
      <text:p text:style-name="P312">а) предоставления ежегодного оплачиваемого отпуска в полном объеме;</text:p>
      <text:p text:style-name="P313">б) разделения в установленном порядке ежегодного оплачиваемого отпуска на части – при предоставлении одной из частей данного отпуска;</text:p>
      <text:p text:style-name="P314">в) замены в установленном порядке части ежегодного оплачиваемого отпуска денежной компенсацией – одновременно с предоставлением данной компенсации.</text:p>
      <text:p text:style-name="P315">42. Размер единовременной выплаты при<text:s/>предоставлении ежегодного оплачиваемого отпуска составляет два должностных оклада.</text:p>
      <text:p text:style-name="P316">43. В случае если при разделении в установленном порядке ежегодного оплачиваемого отпуска на части единовременная выплата не производилась, она подлежит выплате при предоставлении последней части ежегодного оплачиваемого отпуска.</text:p>
      <text:p text:style-name="P317">44. Единовременная выплата производится пропорционально отработанному времени при увольнении работника в случае:</text:p>
      <text:p text:style-name="P318">а) предоставления неиспользованного отпуска с последующим его увольнением;</text:p>
      <text:p text:style-name="P319">б) выплаты<text:s/>денежной компенсации за неиспользованный отпуск.</text:p>
      <text:p text:style-name="P320">45. Решение главы Биритского сельского поселения о выплате работнику единовременной выплаты оформляется соответствующим правовым актом.</text:p>
      <text:p text:style-name="P321"/>
      <text:p text:style-name="P322"/>
      <text:p text:style-name="P323"><text:span text:style-name="T324">Глава 9.<text:s/></text:span><text:span text:style-name="T325">Порядок и условия выплаты премии к профессиональным праздник</text:span><text:span text:style-name="T326">ам, к праздникам 8 марта и 23 февраля</text:span></text:p>
      <text:p text:style-name="P327"/>
      <text:p text:style-name="P328">46. Премия к профессиональным праздникам (день бухгалтера, день водителя) выплачивается работнику в размере 3 000 (Три тысячи) рублей.</text:p>
      <text:soft-page-break/>
      <text:p text:style-name="P329">47. Премия к праздникам 8 марта и 23 февраля выплачивается работнику в размере<text:s/>3 000 (Три тысячи) рублей.</text:p>
      <text:p text:style-name="P330">48. На премию начисляется районный коэффициент и процентная надбавка к заработной плате за работу в районах Крайнего севера и приравненных к ним местностях, в южных районах области в соответствии с действующим федеральным и областным законодательством.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ConsNormal" style:display-name="ConsNormal" style:family="paragraph">
      <style:paragraph-properties fo:widows="0" fo:orphans="0" style:text-autospace="none" fo:margin-bottom="0in" fo:line-height="100%" fo:margin-right="13.7305in" fo:text-indent="0.5in"/>
      <style:text-properties style:font-name="Arial" style:font-name-asian="Times New Roman" style:font-name-complex="Arial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Mangal" fo:font-weight="bold" style:font-weight-asian="bold" style:font-weight-complex="bold" fo:color="#365F91" style:letter-kerning="true" fo:font-size="14pt" style:font-size-asian="14pt" style:font-size-complex="12.5pt" style:language-asian="hi" style:country-asian="IN" style:language-complex="hi" style:country-complex="IN"/>
    </style:style>
    <style:style style:name="Безинтервала" style:display-name="Без интервала" style:family="paragraph">
      <style:paragraph-properties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Arial Unicode MS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Arial Unicode MS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complex="Arial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19T04:02:00Z</meta:creation-date>
    <dc:date>2023-01-30T10:03:00Z</dc:date>
    <meta:print-date>2022-12-19T03:59:00Z</meta:print-date>
    <meta:template xlink:href="Normal" xlink:type="simple"/>
    <meta:editing-cycles>3</meta:editing-cycles>
    <meta:editing-duration>PT180S</meta:editing-duration>
    <meta:document-statistic meta:page-count="9" meta:paragraph-count="43" meta:word-count="3224" meta:character-count="21563" meta:row-count="153" meta:non-whitespace-character-count="18382"/>
  </office:meta>
</office:document-meta>
</file>