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YS Text" fo:font-size="14pt" fo:letter-spacing="normal" fo:font-style="normal" fo:font-weight="normal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YS Text" fo:font-size="14pt" fo:letter-spacing="normal" fo:font-style="normal" fo:font-weight="normal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orphans="2" fo:widows="2"/>
    </style:style>
    <style:style style:name="T1" style:family="text">
      <style:text-properties fo:color="#2222cc"/>
    </style:style>
    <style:style style:name="T2" style:family="text">
      <style:text-properties fo:font-variant="normal" fo:text-transform="none" fo:color="#000000" style:font-name="YS Text" fo:font-size="14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й страхователь!</text:p>
      <text:p text:style-name="P3"> </text:p>
      <text:p text:style-name="P1">Информируем Вас о том, что для получения справки о доходах застрахованным лицам следует обращаться с заявлением в региональное отделение Фонда по адресу: <text:span text:style-name="T1">г. Иркутск, ул. Свердлова, 41</text:span>; направить заявление по почте: (664007, г. Иркутск, ул. Тимирязева, д. 35, либо через электронный сервис на сайте Фонда социального страхования Российской Федерации (необходим доступ к «Личному кабинету» на Едином портале государственных и муниципальных услуг (функций)).</text:p>
      <text:p text:style-name="P4"><text:span text:style-name="T2">Форма заявления о выдаче справки о доходах и суммах налога физического лица в формате word размещена на сайте регионального отделения Фонда по адресу </text:span><text:a xlink:type="simple" xlink:href="http://r38.fss.ru/421946/423157/index.shtml" office:target-frame-name="_blank" xlink:show="new" text:style-name="Internet_20_link" text:visited-style-name="Visited_20_Internet_20_Link">http://r38.fss.ru/421946/423157/index.shtml</text:a><text:span text:style-name="T2">.</text:span></text:p>
      <text:p text:style-name="P1">В заявлении необходимо указать ФИО, СНИЛС, ИНН, паспортные данные, полное наименование работодателя, адрес проживания застрахованного, год за который необходимы сведения, способ предоставления справки.</text:p>
      <text:p text:style-name="P1">Обращаем Ваше внимание на то, что Сведения о начисленных и выплаченных пособиях по временной нетрудоспособности (СПРАВКА) содержат информацию о персональных данных третьих лиц. Следовательно, операторы обязаны не раскрывать третьим лицам и не распространять персональные данные без согласия субъекта персональных данных, если иное не предусмотрено Федеральным законом (статья 7 Федерального закона № 152-ФЗ).</text:p>
      <text:p text:style-name="P1">Дополнительно сообщаем, что справка о доходах сотрудника может быть выдана уполномоченному лицу по доверенности, оформленной в соответствии с действующим законодательством.</text:p>
      <text:p text:style-name="P1">Согласно пункту 1 статьи 185 Гражданского кодекса Российской Федерации доверенностью признается письменное уполномочие, выдаваемое одним лицом другому лицу или другим лицам для представительства перед третьими лицами.</text:p>
      <text:p text:style-name="P1">Следовательно, доверенность является документом, который подтверждает наличие у представителя право действовать от чужого имени и определяет условия и границы реализации этих прав.</text:p>
      <text:p text:style-name="P1">Таким образом, в соответствии с действующим законодательством, информацию о персональных данных региональное отделение Фонда имеет возможность предоставить по запросу при выборе способа получения ответа по защищенным каналам связи (т.е. только в личный кабинет, почтовой корреспонденцией, лично).</text:p>
      <text:p text:style-name="P4"><text:span text:style-name="T2">Официальный сайт Иркутского регионального отделения </text:span><text:a xlink:type="simple" xlink:href="http://www.r38.fss.ru/" office:target-frame-name="_blank" xlink:show="new" text:style-name="Internet_20_link" text:visited-style-name="Visited_20_Internet_20_Link">www.r38.fss.ru</text:a><text:span text:style-name="T2">. Телефон «Горячей линии» по «Прямым выплатам» 8 3952 25 96 8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4T09:46:28.37</meta:creation-date>
    <meta:document-statistic meta:table-count="0" meta:image-count="0" meta:object-count="0" meta:page-count="1" meta:paragraph-count="11" meta:word-count="284" meta:character-count="2276"/>
    <dc:date>2021-12-14T09:46:52.19</dc:date>
    <meta:editing-duration>PT24S</meta:editing-duration>
    <meta:editing-cycles>1</meta:editing-cycles>
    <meta:generator>OpenOffice/4.1.7$Win32 OpenOffice.org_project/417m1$Build-9800</meta:generator>
  </office:meta>
</office:document-meta>
</file>